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Al Sindaco del Comune di Cappadocia</text:p>
      <text:p text:style-name="P2"/>
      <text:p text:style-name="Standard"/>
      <text:p text:style-name="P3">__l__ sottoscritt__ _________________________________, nat__ a ____________________, il _____________________, residente a ________________________________________, Via/C.da ________________________________, titolare dell’azienda _________________________________, sita a _________________________________, Via/C.da ____________________________________, mail:______________________________________</text:p>
      <text:p text:style-name="P4"/>
      <text:p text:style-name="P5">Tel:______________________________________</text:p>
      <text:p text:style-name="Standard"/>
      <text:p text:style-name="Standard"><text:s/>consapevole del contenuto del Regolamento di Fida Pascolo del Comune di Cappadocia n. 1 del 16/03/2018, chiede l’autorizzazione all’esercizio della fida pascolo dal ________________, al _________________, in località ___________________________________________________________,</text:p>
      <text:p text:style-name="Standard">per i seguenti fondi:</text:p>
      <text:p text:style-name="Standard">1) foglio di mappa n°______, particella___n°__________________________________________;</text:p>
      <text:p text:style-name="Standard">2) foglio di mappa n°______, particella___ n°__________________________________________;</text:p>
      <text:p text:style-name="Standard">3) foglio di mappa n°______, particella___ n°__________________________________________;</text:p>
      <text:p text:style-name="Standard">4) foglio di mappa n°______, particella___ n°__________________________________________;</text:p>
      <text:p text:style-name="Standard"/>
      <text:p text:style-name="Standard">per i capi di bestiame così distinti:</text:p>
      <text:p text:style-name="Standard">TIPOLOGIA ANIMALI NUMERO</text:p>
      <text:p text:style-name="Standard">Bovini di età compresa tra i 4 e i 12 mesi ______________</text:p>
      <text:p text:style-name="Standard">Bovini di età compresa tra i 12 e i 24 mesi______________</text:p>
      <text:p text:style-name="Standard"><text:s/>Bovini di età compresa tra i 24 e i 36 mesi ______________</text:p>
      <text:p text:style-name="Standard">Bovini di età maggiore di 36 mesi ______________</text:p>
      <text:p text:style-name="Standard">Ovini e Caprini di età compresa tra i 4 e i 12 mesi______________</text:p>
      <text:p text:style-name="Standard">Ovini e Caprini di età maggiore di 12 mesi ______________</text:p>
      <text:p text:style-name="Standard">Equini di età compresa tra i 4 e i 12 mesi ______________</text:p>
      <text:p text:style-name="Standard">Equini di età compresa tra i 12 e i 24 mesi ______________</text:p>
      <text:p text:style-name="Standard">Equini di età maggiore di 24 mesi Suini di età compresa tra i 4 e i 12 mesi ______________</text:p>
      <text:p text:style-name="Standard">Suini di età maggiore di 12 mesi ______________</text:p>
      <text:p text:style-name="Standard">TOTALE CAPI______________</text:p>
      <text:p text:style-name="Standard"/>
      <text:p text:style-name="P6"><text:s/>Dichiara che gli stessi saranno costantemente custoditi dal sig. __________________________, nato a ________________________________, il _____________________, e residente a ____________________________________, in Via/C.da _______________________________.</text:p>
      <text:p text:style-name="Standard"/>
      <text:p text:style-name="Standard">In allegato alla presente si invia la seguente documentazione:</text:p>
      <text:p text:style-name="P7">- Fotocopia del documento di riconoscimento;</text:p>
      <text:p text:style-name="P8">- Copia del registro di stalla per l’individuazione dei contrassegni dei capi adulti fidati;</text:p>
      <text:p text:style-name="P9">- Copia dei documenti di identificazione individuale di ogni capo da avviare al pascolo;</text:p>
      <text:p text:style-name="P10">- Certificazione veterinaria dalla quale si evinca che i capi da avviare al pascolo e l’allevamento da cui provengono siano indenni da malattie infettive.</text:p>
      <text:p text:style-name="P11">- Ricevuta di versamento del canone di Fida Pascolo 2022;</text:p>
      <text:p text:style-name="Standard"/>
      <text:p text:style-name="Standard">Cappadocia, ____________________</text:p>
      <text:p text:style-name="Standard"/>
      <text:p text:style-name="Standard"><text:tab/><text:tab/><text:tab/><text:tab/><text:tab/><text:tab/><text:tab/><text:tab/><text:tab/><text:tab/><text:tab/>in Fede</text:p>
      <text:p text:style-name="Standard"><text:tab/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o</meta:initial-creator>
    <dc:creator>393913397159</dc:creator>
    <meta:creation-date>2023-04-17T14:43:00Z</meta:creation-date>
    <dc:date>2023-04-17T14:43:00Z</dc:date>
    <meta:template xlink:href="Normal" xlink:type="simple"/>
    <meta:editing-cycles>2</meta:editing-cycles>
    <meta:editing-duration>PT120S</meta:editing-duration>
    <meta:document-statistic meta:page-count="1" meta:paragraph-count="5" meta:word-count="399" meta:character-count="2674" meta:row-count="19" meta:non-whitespace-character-count="2280"/>
  </office:meta>
</office:document-meta>
</file>